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</style:style>
    <style:style style:name="T5" style:parent-style-name="Absatz-Standardschriftart" style:family="text">
      <style:text-properties style:font-name="Comic Sans MS" fo:font-size="16pt" style:font-size-asian="16pt" style:font-size-complex="16pt"/>
    </style:style>
    <style:style style:name="T6" style:parent-style-name="Absatz-Standardschriftart" style:family="text">
      <style:text-properties style:font-name="Comic Sans MS" fo:font-size="16pt" style:font-size-asian="16pt" style:font-size-complex="16pt"/>
    </style:style>
    <style:style style:name="T7" style:parent-style-name="Absatz-Standardschriftart" style:family="text">
      <style:text-properties style:font-name="Comic Sans MS" fo:font-size="16pt" style:font-size-asian="16pt" style:font-size-complex="16pt"/>
    </style:style>
    <style:style style:name="T8" style:parent-style-name="Absatz-Standardschriftart" style:family="text">
      <style:text-properties style:font-name="Comic Sans MS" fo:font-size="16pt" style:font-size-asian="16pt" style:font-size-complex="16pt"/>
    </style:style>
    <style:style style:name="T9" style:parent-style-name="Absatz-Standardschriftart" style:family="text">
      <style:text-properties style:font-name="Comic Sans MS" fo:font-size="16pt" style:font-size-asian="16pt" style:font-size-complex="16pt"/>
    </style:style>
    <style:style style:name="T10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" style:parent-style-name="Absatz-Standardschriftart" style:family="text">
      <style:text-properties style:font-name="Comic Sans MS" fo:font-size="16pt" style:font-size-asian="16pt" style:font-size-complex="16pt"/>
    </style:style>
    <style:style style:name="P12" style:parent-style-name="Standard" style:family="paragraph">
      <style:paragraph-properties fo:margin-bottom="0in" fo:line-height="100%"/>
    </style:style>
    <style:style style:name="T13" style:parent-style-name="Absatz-Standardschriftart" style:family="text">
      <style:text-properties style:font-name="Comic Sans MS" fo:font-size="16pt" style:font-size-asian="16pt" style:font-size-complex="16pt"/>
    </style:style>
    <style:style style:name="T14" style:parent-style-name="Absatz-Standardschriftart" style:family="text">
      <style:text-properties style:font-name="Comic Sans MS" fo:font-size="16pt" style:font-size-asian="16pt" style:font-size-complex="16pt"/>
    </style:style>
    <style:style style:name="T15" style:parent-style-name="Absatz-Standardschriftart" style:family="text">
      <style:text-properties style:font-name="Comic Sans MS" fo:font-size="16pt" style:font-size-asian="16pt" style:font-size-complex="16pt"/>
    </style:style>
    <style:style style:name="T16" style:parent-style-name="Absatz-Standardschriftart" style:family="text">
      <style:text-properties style:font-name="Comic Sans MS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Comic Sans MS" fo:font-size="16pt" style:font-size-asian="16pt" style:font-size-complex="16pt"/>
    </style:style>
    <style:style style:name="T19" style:parent-style-name="Absatz-Standardschriftart" style:family="text">
      <style:text-properties style:font-name="Comic Sans MS" fo:font-size="16pt" style:font-size-asian="16pt" style:font-size-complex="16pt"/>
    </style:style>
    <style:style style:name="T20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" style:parent-style-name="Absatz-Standardschriftart" style:family="text">
      <style:text-properties style:font-name="Comic Sans MS" fo:font-size="16pt" style:font-size-asian="16pt" style:font-size-complex="16pt"/>
    </style:style>
    <style:style style:name="T22" style:parent-style-name="Absatz-Standardschriftart" style:family="text"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="Comic Sans MS" fo:font-size="16pt" style:font-size-asian="16pt" style:font-size-complex="16pt"/>
    </style:style>
    <style:style style:name="T29" style:parent-style-name="Absatz-Standardschriftart" style:family="text">
      <style:text-properties style:font-name="Comic Sans MS" fo:font-size="16pt" style:font-size-asian="16pt" style:font-size-complex="16pt"/>
    </style:style>
    <style:style style:name="T30" style:parent-style-name="Absatz-Standardschriftart" style:family="text">
      <style:text-properties style:font-name="Comic Sans MS" fo:font-size="16pt" style:font-size-asian="16pt" style:font-size-complex="16pt"/>
    </style:style>
    <style:style style:name="T31" style:parent-style-name="Absatz-Standardschriftart" style:family="text">
      <style:text-properties style:font-name="Comic Sans MS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34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35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38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39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40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42" style:parent-style-name="Standard" style:family="paragraph">
      <style:paragraph-properties fo:margin-bottom="0in" fo:line-height="100%" fo:text-indent="0.4916in"/>
    </style:style>
    <style:style style:name="T43" style:parent-style-name="Absatz-Standardschriftart" style:family="text">
      <style:text-properties style:font-name="Comic Sans MS" fo:font-size="16pt" style:font-size-asian="16pt" style:font-size-complex="16pt"/>
    </style:style>
    <style:style style:name="T44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" style:parent-style-name="Absatz-Standardschriftart" style:family="text">
      <style:text-properties style:font-name="Comic Sans MS" fo:font-size="16pt" style:font-size-asian="16pt" style:font-size-complex="16pt"/>
    </style:style>
    <style:style style:name="P46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47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48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49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51" style:parent-style-name="Standard" style:family="paragraph">
      <style:paragraph-properties fo:margin-bottom="0in" fo:line-height="100%" fo:text-indent="0.4916in"/>
    </style:style>
    <style:style style:name="T52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Absatz-Standardschriftart" style:family="text">
      <style:text-properties style:font-name="Comic Sans MS" fo:font-size="16pt" style:font-size-asian="16pt" style:font-size-complex="16pt"/>
    </style:style>
    <style:style style:name="T54" style:parent-style-name="Absatz-Standardschriftart" style:family="text">
      <style:text-properties style:font-name="Comic Sans MS" fo:font-size="16pt" style:font-size-asian="16pt" style:font-size-complex="16pt"/>
    </style:style>
    <style:style style:name="T55" style:parent-style-name="Absatz-Standardschriftart" style:family="text">
      <style:text-properties style:font-name="Comic Sans MS" fo:font-size="16pt" style:font-size-asian="16pt" style:font-size-complex="16pt"/>
    </style:style>
    <style:style style:name="T56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7" style:parent-style-name="Absatz-Standardschriftart" style:family="text">
      <style:text-properties style:font-name="Comic Sans MS" fo:font-size="16pt" style:font-size-asian="16pt" style:font-size-complex="16pt"/>
    </style:style>
    <style:style style:name="P58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59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60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 fo:line-height="100%"/>
      <style:text-properties style:font-name="Comic Sans MS" fo:font-size="16pt" style:font-size-asian="16pt" style:font-size-complex="16pt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style:font-name="Comic Sans MS" fo:font-size="16pt" style:font-size-asian="16pt" style:font-size-complex="16pt"/>
    </style:style>
    <style:style style:name="T70" style:parent-style-name="Absatz-Standardschriftart" style:family="text">
      <style:text-properties style:font-name="Comic Sans MS" fo:font-size="16pt" style:font-size-asian="16pt" style:font-size-complex="16pt"/>
    </style:style>
  </office:automatic-styles>
  <office:body>
    <office:text text:use-soft-page-breaks="true">
      <text:p text:style-name="P1">Arbeitsplan Klasse 1: <text:s text:c="4"/>20.– 24.4.</text:p>
      <text:p text:style-name="P2"/>
      <text:p text:style-name="P3">Mo, 20.4.</text:p>
      <text:p text:style-name="P4"><text:span text:style-name="T5">De:<text:s/></text:span><text:span text:style-name="T6"><text:tab/>AH S.43 + 44 <text:s/></text:span><text:span text:style-name="T7"><text:tab/><text:s/></text:span><text:span text:style-name="T8"><text:tab/></text:span><text:span text:style-name="T9"><text:tab/>(</text:span><text:span text:style-name="T10"></text:span><text:span text:style-name="T11"><text:s/>AB Wörter suchen Gg (KV 44))</text:span></text:p>
      <text:p text:style-name="P12"><text:span text:style-name="T13">Ma:<text:s/></text:span><text:span text:style-name="T14"><text:tab/>Dickie S.99</text:span><text:span text:style-name="T15"><text:tab/></text:span><text:span text:style-name="T16">(Erklärung Aufgabenformat bei Nr.1)</text:span></text:p>
      <text:p text:style-name="P17"><text:span text:style-name="T18"><text:tab/>+ Dünnie S.54 Nr. 1 – 4 <text:s/></text:span><text:span text:style-name="T19"><text:tab/>(</text:span><text:span text:style-name="T20"></text:span><text:span text:style-name="T21">Nr.</text:span><text:span text:style-name="T22"><text:s/>5)</text:span></text:p>
      <text:p text:style-name="P23"/>
      <text:p text:style-name="P24"/>
      <text:p text:style-name="P25">Di, 21.4.</text:p>
      <text:p text:style-name="P26">De:<text:s/><text:tab/>AH S. 45 <text:s/><text:tab/><text:tab/>+<text:s/><text:tab/>AB Gg Buchstaben schreiben<text:s/></text:p>
      <text:p text:style-name="P27"><text:span text:style-name="T28">Ma:<text:s/></text:span><text:span text:style-name="T29"><text:tab/>Dickie S.100</text:span><text:span text:style-name="T30"><text:tab/></text:span><text:span text:style-name="T31">(Erklärung Aufgabenformat bei Nr.1)</text:span></text:p>
      <text:p text:style-name="P32"><text:tab/>+ Dickie S.101 Nr. 1+2</text:p>
      <text:p text:style-name="P33"/>
      <text:p text:style-name="P34"/>
      <text:p text:style-name="P35">Mi, 22.4.</text:p>
      <text:p text:style-name="P36">De:<text:s/><text:tab/>AH S.46<text:tab/><text:s/><text:tab/><text:tab/>+<text:s/><text:tab/>AB Gg-Wörter auflautieren</text:p>
      <text:p text:style-name="P37">Ma:<text:s/><text:tab/>Dickie S.101 Nr.3<text:tab/>+<text:tab/>AH S.55 <text:s text:c="2"/><text:tab/><text:tab/></text:p>
      <text:p text:style-name="P38"/>
      <text:p text:style-name="P39"/>
      <text:p text:style-name="P40">Do, 23.4.</text:p>
      <text:p text:style-name="P41">De:<text:s/><text:tab/>Abschreibtext - Geister und Gespenster<text:s/></text:p>
      <text:p text:style-name="P42"><text:span text:style-name="T43">(</text:span><text:span text:style-name="T44"></text:span><text:span text:style-name="T45"><text:s/>AB Gespenst basteln)</text:span></text:p>
      <text:p text:style-name="P46">Ma:<text:s/><text:tab/>Dünnie S.56<text:s/><text:tab/><text:tab/>+<text:tab/>S.57 Nr.3+4 <text:s text:c="4"/><text:tab/></text:p>
      <text:p text:style-name="P47"/>
      <text:p text:style-name="P48"/>
      <text:p text:style-name="P49">Fr, 24.4.</text:p>
      <text:p text:style-name="P50">De: Abschreibtext - Was magst du?<text:s/></text:p>
      <text:p text:style-name="P51"><text:span text:style-name="T52"></text:span><text:span text:style-name="T53"><text:s/>Fibelseite Gg</text:span><text:span text:style-name="T54"><text:tab/></text:span><text:span text:style-name="T55"><text:tab/>(</text:span><text:span text:style-name="T56"></text:span><text:span text:style-name="T57"><text:s/>AB Paare finden (KV 48))</text:span></text:p>
      <text:p text:style-name="P58">Ma:<text:s/><text:tab/>AB ZÜ – Schrittweise addieren Zwanzigerfeld 180, 181</text:p>
      <text:p text:style-name="P59"><text:tab/>+ AB<text:s/>ZÜ – Schrittweise addieren 182</text:p>
      <text:p text:style-name="P60"><text:tab/></text:p>
      <text:p text:style-name="P61"><text:span text:style-name="T62">Die<text:s/></text:span><text:span text:style-name="T63"></text:span><text:span text:style-name="T64">-Aufgaben sind für die Schnellen und freiwillig!</text:span></text:p>
      <text:p text:style-name="P65"><text:span text:style-name="T66">Bitte das tägliche Lesenüben nicht vergessen!</text:span></text:p>
      <text:p text:style-name="P67"/>
      <text:p text:style-name="P68"><text:span text:style-name="T69">AB = Arbeitsblatt, <text:s/></text:span><text:span text:style-name="T70"><text:tab/>AH = Arbeitshe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irk</dc:creator>
    <meta:creation-date>2020-04-19T08:25:00Z</meta:creation-date>
    <dc:date>2020-04-19T08:25:00Z</dc:date>
    <meta:print-date>2020-03-16T1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72" meta:row-count="6" meta:non-whitespace-character-count="754"/>
  </office:meta>
</office:document-meta>
</file>